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variant="small-caps" fo:font-size="14pt" style:font-size-asian="14pt" style:text-underline-type="doub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variant="small-caps" fo:font-size="14pt" style:font-size-asian="14pt" style:text-underline-type="doub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adpis1" style:family="paragraph">
      <style:text-properties fo:text-transform="uppercase" fo:font-size="16pt" style:font-size-asian="16pt" style:font-size-complex="16pt"/>
    </style:style>
    <style:style style:name="P7" style:parent-style-name="Normální" style:family="paragraph">
      <style:paragraph-properties fo:text-align="justify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  <style:text-properties fo:font-weight="bold" style:font-weight-asian="bold"/>
    </style:style>
    <style:style style:name="P28" style:parent-style-name="Nadpis2" style:family="paragraph">
      <style:paragraph-properties fo:text-align="justify"/>
      <style:text-properties fo:font-size="14pt" style:font-size-asian="14pt" style:font-size-complex="14pt"/>
    </style:style>
    <style:style style:name="P29" style:parent-style-name="Nadpis2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P35" style:parent-style-name="Normální" style:family="paragraph">
      <style:paragraph-properties fo:text-align="justify"/>
    </style:style>
    <style:style style:name="P36" style:parent-style-name="Nadpis2" style:family="paragraph">
      <style:paragraph-properties fo:text-align="justify"/>
      <style:text-properties fo:font-size="14pt" style:font-size-asian="14pt" style:font-size-complex="14pt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adpis2" style:family="paragraph">
      <style:paragraph-properties fo:text-align="justify"/>
      <style:text-properties fo:font-size="8pt" style:font-size-asian="8pt" style:font-size-complex="8pt"/>
    </style:style>
    <style:style style:name="P42" style:parent-style-name="Nadpis2" style:family="paragraph">
      <style:paragraph-properties fo:text-align="justify"/>
      <style:text-properties fo:font-size="8pt" style:font-size-asian="8pt" style:font-size-complex="8pt"/>
    </style:style>
    <style:style style:name="P43" style:parent-style-name="Nadpis2" style:family="paragraph">
      <style:paragraph-properties fo:text-align="justify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justify"/>
      <style:text-properties fo:font-weight="bold" style:font-weight-asian="bold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Normální" style:family="paragraph">
      <style:paragraph-properties fo:text-align="justify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text-align="justify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style:font-weight-complex="bold"/>
    </style:style>
    <style:style style:name="T60" style:parent-style-name="Standardnípísmoodstavce" style:family="text">
      <style:text-properties fo:font-weight="bold" style:font-weight-asian="bold"/>
    </style:style>
    <style:style style:name="P61" style:parent-style-name="Normální" style:family="paragraph">
      <style:paragraph-properties fo:line-height="150%"/>
    </style:style>
    <style:style style:name="P62" style:parent-style-name="Normální" style:family="paragraph">
      <style:paragraph-properties fo:line-height="150%"/>
    </style:style>
    <style:style style:name="P63" style:parent-style-name="Normální" style:family="paragraph">
      <style:paragraph-properties fo:line-height="150%"/>
    </style:style>
    <style:style style:name="P64" style:parent-style-name="Normální" style:family="paragraph">
      <style:paragraph-properties fo:line-height="150%"/>
    </style:style>
    <style:style style:name="P65" style:parent-style-name="Normální" style:family="paragraph">
      <style:paragraph-properties fo:line-height="150%"/>
    </style:style>
    <style:style style:name="P66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67" style:parent-style-name="Normální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Normální" style:family="paragraph">
      <style:paragraph-properties fo:text-align="justify" fo:line-height="150%"/>
      <style:text-properties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fo:font-weight="bold" style:font-weight-asian="bold"/>
    </style:style>
    <style:style style:name="P7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77" style:parent-style-name="Normální" style:family="paragraph">
      <style:paragraph-properties fo:text-align="justify"/>
      <style:text-properties fo:font-weight="bold" style:font-weight-asian="bold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</office:automatic-styles>
  <office:body>
    <office:text text:use-soft-page-breaks="true">
      <text:p text:style-name="P1">Mateřská škola, chrudim 4, strojařů 846</text:p>
      <text:p text:style-name="P2"/>
      <text:p text:style-name="P3">telefon: 469 688 488, e-mail:<text:s/><text:a xlink:href="mailto:info@msstrojaru.cz" office:target-frame-name="_top" xlink:show="replace"><text:span text:style-name="Hypertextovýodkaz">info@msstrojaru.cz</text:span></text:a></text:p>
      <text:p text:style-name="Normální"/>
      <text:p text:style-name="P4"/>
      <text:p text:style-name="P5"/>
      <text:h text:style-name="P6" text:outline-level="1">Žádost o přijetí dítěte k předškolnímu<text:s/>Vzdělávání</text:h>
      <text:p text:style-name="Normální"/>
      <text:p text:style-name="P7"/>
      <text:p text:style-name="P8"><text:span text:style-name="T9">Žádám o přijetí *mého syna – *mé dcery do Mateřské školy, Chrudim 4, Strojařů 846</text:span><text:line-break/></text:p>
      <text:p text:style-name="P10">od: <text:s text:c="2"/>…………………………….,</text:p>
      <text:p text:style-name="P11"/>
      <text:p text:style-name="P12">na pracoviště: *Chrudim<text:tab/><text:tab/>Medlešice</text:p>
      <text:p text:style-name="P13"/>
      <text:p text:style-name="P14">do speciální třídy: *NE <text:s text:c="25"/>ANO - speciální (Motýlci) <text:s text:c="4"/>logopedická (Korálky)</text:p>
      <text:p text:style-name="P15"/>
      <text:p text:style-name="P16">(k žádosti o přijetí na speciální třídu doloží rodiče doporučení speciálního poradenského zařízení)</text:p>
      <text:p text:style-name="P17"/>
      <text:p text:style-name="P18">k docházce : *každodenní celodenní <text:s/><text:tab/><text:s/>každodenní <text:s/>čtyřhodinové <text:s text:c="3"/><text:tab/><text:tab/><text:s/></text:p>
      <text:p text:style-name="P19"/>
      <text:p text:style-name="P20"/>
      <text:p text:style-name="P21"><text:span text:style-name="T22">Jméno dítěte……………………………………………………</text:span><text:s/>Datum narození……………………</text:p>
      <text:p text:style-name="P23"/>
      <text:p text:style-name="P24"/>
      <text:p text:style-name="P25">Bydliště: ………………………………………………………………………………………………</text:p>
      <text:p text:style-name="P26"/>
      <text:p text:style-name="P27">Žadatelé – zákonní zástupci dítěte:</text:p>
      <text:h text:style-name="P28" text:outline-level="2"/>
      <text:h text:style-name="P29" text:outline-level="2">Otec dítěte:</text:h>
      <text:p text:style-name="P30">Jméno a příjmení………………………………………… Datum narození…………………………..</text:p>
      <text:p text:style-name="P31"/>
      <text:p text:style-name="P32"/>
      <text:p text:style-name="P33"><text:span text:style-name="T34">B</text:span>ydliště………………………………………………………………………………………………...</text:p>
      <text:p text:style-name="P35"/>
      <text:h text:style-name="P36" text:outline-level="2">Matka dítěte:</text:h>
      <text:p text:style-name="P37">Jméno a příjmení………………………………………… Datum narození…………………………..</text:p>
      <text:p text:style-name="P38"/>
      <text:p text:style-name="P39"/>
      <text:p text:style-name="P40">Bydliště:……………………………………………………………………………………………….</text:p>
      <text:h text:style-name="P41" text:outline-level="2"/>
      <text:h text:style-name="P42" text:outline-level="2">*nehodící se škrtněte</text:h>
      <text:h text:style-name="P43" text:outline-level="2"/>
      <text:p text:style-name="P44"><text:span text:style-name="T45">Sourozenec v MŠ ve školním roce 202</text:span><text:span text:style-name="T46">4</text:span><text:span text:style-name="T47">/202</text:span><text:span text:style-name="T48">5</text:span><text:span text:style-name="T49">:</text:span>……………………………………………………..</text:p>
      <text:p text:style-name="P50"/>
      <text:p text:style-name="P51"><text:span text:style-name="T52">Kontaktní telefon</text:span>:………………. …………………………………………………………………...</text:p>
      <text:p text:style-name="P53"/>
      <text:p text:style-name="P54"><text:span text:style-name="T55">Kontaktní e-mail</text:span>:……………………………………………………………………………………..</text:p>
      <text:p text:style-name="P56"/>
      <text:p text:style-name="P57"><text:span text:style-name="T58">ID osobní datové schránky:</text:span><text:span text:style-name="T59">……………………………………………………………………………</text:span></text:p>
      <text:soft-page-break/>
      <text:p text:style-name="Normální"><text:span text:style-name="T60">Vyjádření dětského lékaře</text:span>:</text:p>
      <text:p text:style-name="Normální"/>
      <text:p text:style-name="P61">1/ Dítě je zdravé, může být přijato do mateřské školy: <text:s text:c="12"/></text:p>
      <text:p text:style-name="Normální">2/ Dítě vyžaduje speciální péči v oblasti: zdravotní</text:p>
      <text:p text:style-name="Normální"><text:s text:c="67"/>tělesné</text:p>
      <text:p text:style-name="Normální"><text:s text:c="67"/>smyslové</text:p>
      <text:p text:style-name="Normální"><text:s text:c="67"/>jiné</text:p>
      <text:p text:style-name="P62"><text:s text:c="3"/>Jiná závažná sdělení o dítěti:</text:p>
      <text:p text:style-name="P63">3/ Alergie:</text:p>
      <text:p text:style-name="P64">4/ Dítě je řádně očkováno: <text:s text:c="3"/></text:p>
      <text:p text:style-name="P65"/>
      <text:p text:style-name="Normální"/>
      <text:p text:style-name="Normální">Dne: <text:s text:c="71"/>Razítko a podpis pediatra:</text:p>
      <text:p text:style-name="P66"/>
      <text:p text:style-name="P67">Poučení:</text:p>
      <text:p text:style-name="P68">Poskytnuté osobní údaje bude Mateřská škola, Chrudim 4, Strojařů 846, IČ 750 17 610 zpracovávat v souladu se zákonem č.101/2000 Sb., o ochraně osobních údajů, v platném znění, pro účely zápisu dětí do MŠ. Osobní údaje budou uchovány po dobu nezbytnou k naplnění účelu zápisu. Bez poskytnutí osobních údajů nelze činit žádné kroky vedoucí k úspěšnému zápisu dítěte do MŠ dle zákona č. 561/2004 Sb., školský zákon, v platném znění. Zákonný zástupce dítěte má právo na přístup k osobním údajům ve smyslu § 12 odst. 1 zákona o ochraně osobních údajů, a pokud se domnívá, že správce zpracovává jeho osobní údaje a osobní údaje dítěte v rozporu s ochranou jeho soukromého života či v rozporu se zákonem, může dle § 21 odst. 1 zákona o ochraně osobních údajů požadovat po správci vysvětlení či aby odstranil vzniklý stav.</text:p>
      <text:p text:style-name="P69">Jsem si vědom/a, že u dětí, pro které není předškolní vzdělávání povinné, vyžaduje škola v souladu s § 50 zákona č. 258/2000 Sb., o ochraně veřejného zdraví, v platném znění, doklad o tom, že dítě se podrobilo stanoveným pravidelným očkováním, nebo o tom, že je proti nákaze imunní nebo se nemůže očkování podrobit pro trvalou kontraindikaci.</text:p>
      <text:p text:style-name="P70"/>
      <text:p text:style-name="P71">Byli jsme seznámeni s kritérii pro přijetí dítěte do MŠ.</text:p>
      <text:p text:style-name="P72"/>
      <text:p text:style-name="P73">Svým podpisem potvrzuji, že veškeré uvedené údaje jsou pravdivé, o svých právech jsem byl/a<text:s/></text:p>
      <text:p text:style-name="P74">poučen/a a všemu jsem plně porozuměla/a.</text:p>
      <text:p text:style-name="P75"/>
      <text:p text:style-name="P76">V Chrudimi dne……………………… <text:s/><text:tab/><text:tab/>………………………………………<text:tab/><text:tab/><text:tab/><text:tab/><text:tab/><text:tab/><text:tab/><text:s text:c="12"/>podpis zákonných zástupců dítěte<text:tab/></text:p>
      <text:p text:style-name="P77"/>
      <text:p text:style-name="P78">Potvrzení převzetí žádosti: ……………………..<text:tab/><text:tab/>……………………………….</text:p>
      <text:p text:style-name="P79"><text:tab/><text:tab/><text:tab/><text:tab/>dne<text:tab/><text:tab/><text:tab/><text:tab/><text:tab/>podpis</text:p>
      <text:p text:style-name="P80"/>
      <text:p text:style-name="P81">Totožnost žadatelů byla ověřena podle OP č.: ………………………………………………..</text:p>
      <text:p text:style-name="P82"/>
      <text:p text:style-name="Normální">Totožnost dítěte byla ověřena podle rodného listu: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gita Lupoměská</meta:initial-creator>
    <dc:creator>ředitelka</dc:creator>
    <meta:creation-date>2024-01-23T10:02:00Z</meta:creation-date>
    <dc:date>2024-01-23T10:02:00Z</dc:date>
    <meta:template xlink:href="Normal" xlink:type="simple"/>
    <meta:editing-cycles>2</meta:editing-cycles>
    <meta:editing-duration>PT240S</meta:editing-duration>
    <meta:document-statistic meta:page-count="2" meta:paragraph-count="6" meta:word-count="502" meta:character-count="3464" meta:row-count="24" meta:non-whitespace-character-count="2968"/>
  </office:meta>
</office:document-meta>
</file>